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1958c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7075" officeooo:paragraph-rsid="0011958c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958c" officeooo:paragraph-rsid="0011958c" style:font-size-asian="9.60000038146973pt" style:font-weight-asian="bold" style:font-size-complex="11pt" style:font-weight-complex="bold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958c" officeooo:paragraph-rsid="0011958c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2d97b" officeooo:paragraph-rsid="0012d97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2ea7e" officeooo:paragraph-rsid="0012ea7e" style:font-size-asian="9.60000038146973pt" style:font-weight-asian="bold" style:font-size-complex="11pt" style:font-weight-complex="bold"/>
    </style:style>
    <style:style style:name="T1" style:family="text">
      <style:text-properties officeooo:rsid="0011958c"/>
    </style:style>
    <style:style style:name="T2" style:family="text">
      <style:text-properties fo:font-weight="bold" officeooo:rsid="0011958c" style:font-weight-asian="bold" style:font-weight-complex="bold"/>
    </style:style>
    <style:style style:name="T3" style:family="text">
      <style:text-properties officeooo:rsid="00177592"/>
    </style:style>
    <style:style style:name="T4" style:family="text">
      <style:text-properties style:font-name="Verdana1" style:font-name-asian="Verdana2" style:font-size-asian="11pt" style:font-name-complex="Verdana2"/>
    </style:style>
    <style:style style:name="T5" style:family="text">
      <style:text-properties style:font-name="Verdana1" officeooo:rsid="003144ed" style:font-name-asian="Verdana2" style:font-size-asian="11pt" style:font-name-complex="Verdana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3">La Comisión de Educación, Ciencia, Tecnología e Innovación ha considerado el Proyecto de <text:span text:style-name="T1">Declaración </text:span><text:span text:style-name="T2">N°</text:span> <text:span text:style-name="T2">40885 – CD – PJ,</text:span> de l<text:span text:style-name="T1">a</text:span> diputad<text:span text:style-name="T1">a Bravo, </text:span>por el cual <text:span text:style-name="T1">esta Cámara declara su beneplácito al Decreto Provincial por el cual se crea el Programa Boleto Educativo Gratuito para los y las estudiantes, docentes y no docentes de todos los niveles educativos de la Provincia</text:span>; y por tratarse de materia afín, se ha dispuesto su tratamiento conjunto con el Proyecto de <text:span text:style-name="T1">Declaración </text:span><text:span text:style-name="T2">Nº 41095 – CD – 100% Santafesino,</text:span> del diputado <text:span text:style-name="T1">Martínez, </text:span>por el cual <text:span text:style-name="T1">se declara su beneplácito por el decreto 1175/2020 del Poder Ejecutivo, que crea en el ámbito de la Secretaría de Transporte del Ministerio de Producción, Ciencia y Tecnología el Programa Boleto Educativo Gratuito;</text:span> y por las razones expuestas en los fundamentos y las que podrá dar el miembro informante, esta Comisión aconseja la aprobación del siguiente texto único: <text:s text:c="12"/></text:p>
      <text:p text:style-name="P5">LA CÁMARA DE DIPUTADOS DE LA PROVINCIA</text:p>
      <text:p text:style-name="P5">DECLARA:</text:p>
      <text:p text:style-name="P7">su beneplácito al decreto provincial por el cual se crea el “Programa Boleto Educativo Gratuito” para los y las estudiantes, docentes y no docentes de todos los niveles educativos de la Provincia.</text:p>
      <text:p text:style-name="P4"/>
      <text:p text:style-name="P8">Sala de la Comisión por Zoom, 25 de noviembre de 2020.</text:p>
      <text:p text:style-name="P9">Firmantes: Diputados<text:span text:style-name="T3"> Balagué,</text:span><text:span text:style-name="T5"> Di Stefano, Donnet, Hynes, </text:span><text:span text:style-name="T4">Peralta, </text:span><text:span text:style-name="T5">Argañaraz, Boscarol y Gonzál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25T11:31:40.911701856</dc:date>
    <meta:print-date>2017-03-29T09:42:11.806000000</meta:print-date>
    <meta:editing-cycles>49</meta:editing-cycles>
    <meta:editing-duration>PT1H24M47S</meta:editing-duration>
    <meta:generator>LibreOffice/6.0.7.3$Linux_X86_64 LibreOffice_project/00m0$Build-3</meta:generator>
    <meta:document-statistic meta:table-count="0" meta:image-count="1" meta:object-count="0" meta:page-count="1" meta:paragraph-count="9" meta:word-count="236" meta:character-count="1495" meta:non-whitespace-character-count="1248"/>
  </office:meta>
</office:document-meta>
</file>